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rsid="0041a0fb" officeooo:paragraph-rsid="0041a0f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text-align="justify" style:justify-single-word="false"/>
      <style:text-properties officeooo:paragraph-rsid="0040bcca"/>
    </style:style>
    <style:style style:name="P7" style:family="paragraph" style:parent-style-name="Standard">
      <style:paragraph-properties fo:line-height="150%"/>
      <style:text-properties officeooo:paragraph-rsid="0058c9ab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54d9b" officeooo:paragraph-rsid="00554d9b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5e54a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51fca1" style:font-weight-asian="bold"/>
    </style:style>
    <style:style style:name="T5" style:family="text">
      <style:text-properties fo:font-weight="bold" officeooo:rsid="00554d9b" style:font-weight-asian="bold"/>
    </style:style>
    <style:style style:name="T6" style:family="text">
      <style:text-properties fo:font-weight="bold" officeooo:rsid="00582d06" style:font-weight-asian="bold"/>
    </style:style>
    <style:style style:name="T7" style:family="text">
      <style:text-properties fo:font-weight="bold" officeooo:rsid="005e54a8" style:font-weight-asian="bold"/>
    </style:style>
    <style:style style:name="T8" style:family="text">
      <style:text-properties officeooo:rsid="002c6c3c"/>
    </style:style>
    <style:style style:name="T9" style:family="text">
      <style:text-properties officeooo:rsid="00352d5d"/>
    </style:style>
    <style:style style:name="T10" style:family="text">
      <style:text-properties officeooo:rsid="003a502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2c6c3c" style:font-size-asian="11pt" style:font-size-complex="11pt"/>
    </style:style>
    <style:style style:name="T13" style:family="text">
      <style:text-properties style:font-name="Verdana" fo:font-size="11pt" officeooo:rsid="003c4a93" style:font-size-asian="11pt" style:font-size-complex="11pt"/>
    </style:style>
    <style:style style:name="T14" style:family="text">
      <style:text-properties style:font-name="Verdana" fo:font-size="11pt" officeooo:rsid="00352d5d" style:font-size-asian="11pt" style:font-size-complex="11pt"/>
    </style:style>
    <style:style style:name="T15" style:family="text">
      <style:text-properties style:font-name="Verdana" fo:font-size="11pt" officeooo:rsid="0022111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407c94" style:font-size-asian="11pt" style:font-size-complex="11pt"/>
    </style:style>
    <style:style style:name="T18" style:family="text">
      <style:text-properties style:font-name="Verdana" fo:font-size="11pt" officeooo:rsid="001763b5" style:font-size-asian="11pt" style:font-size-complex="11pt"/>
    </style:style>
    <style:style style:name="T19" style:family="text">
      <style:text-properties style:font-name="Verdana" fo:font-size="11pt" officeooo:rsid="0045a1c9" style:font-size-asian="11pt" style:font-size-complex="11pt"/>
    </style:style>
    <style:style style:name="T20" style:family="text">
      <style:text-properties style:font-name="Verdana" fo:font-size="11pt" officeooo:rsid="0047a0fc" style:font-size-asian="11pt" style:font-size-complex="11pt"/>
    </style:style>
    <style:style style:name="T21" style:family="text">
      <style:text-properties style:font-name="Verdana" fo:font-size="11pt" officeooo:rsid="00582d06" style:font-size-asian="11pt" style:font-size-complex="11pt"/>
    </style:style>
    <style:style style:name="T22" style:family="text">
      <style:text-properties style:font-name="Verdana" fo:font-size="11pt" officeooo:rsid="0058c9ab" style:font-size-asian="11pt" style:font-size-complex="11pt"/>
    </style:style>
    <style:style style:name="T23" style:family="text">
      <style:text-properties style:font-name="Verdana" fo:font-size="11pt" officeooo:rsid="005a0c11" style:font-size-asian="11pt" style:font-size-complex="11pt"/>
    </style:style>
    <style:style style:name="T24" style:family="text">
      <style:text-properties style:font-name="Verdana" fo:font-size="11pt" officeooo:rsid="005ab30a" style:font-size-asian="11pt" style:font-size-complex="11pt"/>
    </style:style>
    <style:style style:name="T25" style:family="text">
      <style:text-properties style:font-name="Verdana" fo:font-size="11pt" officeooo:rsid="005c7036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6ff0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c4a9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d4838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58c9a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58c9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8">3</text:span><text:span text:style-name="T10">1</text:span><text:span text:style-name="T30">791</text:span><text:span text:style-name="T8"> – </text:span><text:span text:style-name="T9">CD – </text:span><text:span text:style-name="T30">FJS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7"><text:span text:style-name="T11">La Comisión de Asuntos Constitucionales y Legislación General ha considerado el proyecto de ley (Expte. Nº </text:span><text:span text:style-name="T12">3</text:span><text:span text:style-name="T13">1</text:span><text:span text:style-name="T22">791</text:span><text:span text:style-name="T12"> – </text:span><text:span text:style-name="T14">CD </text:span><text:span text:style-name="T19">- </text:span><text:span text:style-name="T22">F</text:span><text:span text:style-name="T23">J</text:span><text:span text:style-name="T22">S</text:span><text:span text:style-name="T11">), de autoría </text:span><text:span text:style-name="T13">d</text:span><text:span text:style-name="T26">e </text:span><text:span text:style-name="T29">los</text:span><text:span text:style-name="T26"> <text:s/></text:span><text:span text:style-name="T27">D</text:span><text:span text:style-name="T26">iputad</text:span><text:span text:style-name="T29">os</text:span><text:span text:style-name="T26"> </text:span><text:span text:style-name="T29">Giaccone y Eggimann</text:span><text:span text:style-name="T26">, por el cual se</text:span><text:span text:style-name="T28"> </text:span><text:span text:style-name="T29">el conocimiento del Folklore como bien público en razón de su aporte a la formación de la identidad y el patrimonio cultural de la Provincia y se dispone su incorporación a la currícula escolar correspondiente al nivel primario y secundario en todo el ámbito provincial</text:span><text:span text:style-name="T11">; y, </text:span><text:span text:style-name="T15">atento</text:span><text:span text:style-name="T11"> <text:s/></text:span><text:span text:style-name="T16">a</text:span><text:span text:style-name="T11"> </text:span><text:span text:style-name="T22">que cuenta con dictámenes de las comisiones de Cultura y </text:span><text:span text:style-name="T24">M</text:span><text:span text:style-name="T22">edios de Comunicación Social y de Educación, Ciencia, Tecnología e Innovación; y, por </text:span><text:span text:style-name="T11">las razones </text:span><text:span text:style-name="T16">expuestas </text:span><text:span text:style-name="T21">en sus fundamentos</text:span><text:span text:style-name="T16"> y las </text:span><text:span text:style-name="T11">que podrá dar el miembro informante, esta Comisión ha resuelto </text:span><text:span text:style-name="T22">adherir al mismo</text:span><text:span text:style-name="T17"> </text:span><text:span text:style-name="T18">a</text:span><text:span text:style-name="T11">conseja</text:span><text:span text:style-name="T22">ndo</text:span><text:span text:style-name="T11"> </text:span><text:span text:style-name="T25">la</text:span><text:span text:style-name="T11"> aprobación</text:span><text:span text:style-name="T20"> </text:span><text:span text:style-name="T25">al texto emitido por la Comisión de Educación, Ciencia, Tecnología e Innovación que transforma la presente iniciativa legislativa en Proyecto de comunicación.-</text:span></text:p>
      <text:p text:style-name="P6"/>
      <text:p text:style-name="P4"/>
      <text:p text:style-name="P11"><text:span text:style-name="T1">Sala de la Comisión: </text:span><text:span text:style-name="T7">30</text:span><text:span text:style-name="T5"> </text:span><text:span text:style-name="T1"><text:s/></text:span><text:span text:style-name="T2">de <text:s/></text:span><text:span text:style-name="T6">Noviem</text:span><text:span text:style-name="T4">bre</text:span><text:span text:style-name="T2"> de 201</text:span><text:span text:style-name="T3">6</text:span><text:span text:style-name="T2">.-</text:span></text:p>
      <text:p text:style-name="P12"><text:span text:style-name="T7">FIRMANTES: GALASSI, DI POLLINA, RUBEO, NICOTRA, HENN, AYALA, BACARELLA, FERNANDEZ Y BOSCAROL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37:18</dc:date>
    <meta:print-date>2016-11-30T11:05:23</meta:print-date>
    <meta:editing-cycles>49</meta:editing-cycles>
    <meta:editing-duration>PT4H50M3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93" meta:character-count="1222" meta:non-whitespace-character-count="1024"/>
  </office:meta>
</office:document-meta>
</file>